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2060ce" officeooo:paragraph-rsid="002060ce" style:font-weight-asian="bold" style:font-weight-complex="bold"/>
    </style:style>
    <style:style style:name="P2" style:family="paragraph" style:parent-style-name="Standard">
      <style:text-properties officeooo:rsid="002060ce" officeooo:paragraph-rsid="002060ce"/>
    </style:style>
    <style:style style:name="P3" style:family="paragraph" style:parent-style-name="Standard">
      <style:text-properties fo:font-style="italic" fo:font-weight="bold" officeooo:rsid="002060ce" officeooo:paragraph-rsid="002060ce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20c630" officeooo:paragraph-rsid="0020c630" style:font-style-asian="italic" style:font-weight-asian="bold" style:font-style-complex="italic" style:font-weight-complex="bold"/>
    </style:style>
    <style:style style:name="P5" style:family="paragraph" style:parent-style-name="Standard">
      <style:text-properties officeooo:paragraph-rsid="002171cd"/>
    </style:style>
    <style:style style:name="P6" style:family="paragraph" style:parent-style-name="Standard">
      <style:text-properties officeooo:paragraph-rsid="0016758c"/>
    </style:style>
    <style:style style:name="P7" style:family="paragraph" style:parent-style-name="Standard">
      <style:text-properties officeooo:paragraph-rsid="0014a615"/>
    </style:style>
    <style:style style:name="T1" style:family="text">
      <style:text-properties fo:font-style="italic" fo:font-weight="bold" officeooo:rsid="002171c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wnload jednotlivého obrázku do PC:</text:p>
      <text:p text:style-name="P2"/>
      <text:p text:style-name="P3"><text:a xlink:type="simple" xlink:href="https://www.e-republika.ch/tiki-download_file.php?fileId=6379&amp;amp;display" text:style-name="Internet_20_link" text:visited-style-name="Visited_20_Internet_20_Link">https://www.e-republika.ch/tiki-download_file.php?fileId=6379&amp;amp;display</text:a></text:p>
      <text:p text:style-name="P4">pak vyměnit číslo obrázku</text:p>
      <text:p text:style-name="P4"/>
      <text:p text:style-name="P5"><text:span text:style-name="T1">Adresa galerií ke stažení: </text:span><text:a xlink:type="simple" xlink:href="https://e-republika.ch/dl7903" text:style-name="Internet_20_link" text:visited-style-name="Visited_20_Internet_20_Link"><text:span text:style-name="T2">https://e-republika.ch/dl7903</text:span></text:a></text:p>
      <text:p text:style-name="Standard"/>
      <text:p text:style-name="Standard">~tc~ Staré_1::{swiper fileIds="6379, 6426, 6423, 6424, 6415, 6416, 6417, 6418, 6419, 6420, 6421, 6422, 6397, 6398, 6399, 6400, 6401, 6403, 6405, 6406, 6407, 6408, 6391, 6371, 6390, 6384, 6351, 6393, 6394, 6395, 6389, 6388, 6387, 6380, 6386, 6385, 6381, 6382, 6377, 6378, 6376, 6375, 6372, 6392, 6364" effect="slide" navigation="n" displayThumbnails="n" slidesPerView="1" loop="n" autoPlay="y" height="250px" width="250px" slidesPerColumnFill="column" centeredSlides="n" slideToClickedSlide="n" freeMode="n" preloadImages="y" updateOnImagesReady="y"}:: ~/tc~</text:p>
      <text:p text:style-name="Standard"/>
      <text:p text:style-name="Standard">~tc~ staré_2 ::{swiper fileIds="6379, 6482, 6483, 6480, 6474, 6484, 6493, 6496, 6498, 6485, 6486, 6490, 6479, 6478, 6492, 6494, 6495, 6481, 6499, 6500, 6501, 6502, 5900, 6476, 6001, 6491, 6290, 6263, 6240, 6136, 6155, 6103, 6084, 6036, 5973, 6487, 6489, 6048, 6475, 5987, 6488, 6252, 6098, 6497, 6503" effect="slide" navigation="n" displayThumbnails="n" slidesPerView="1" loop="n" autoPlay="y" height="250px" width="250px" slidesPerColumnFill="column" centeredSlides="n" slideToClickedSlide="n" freeMode="n" preloadImages="y" updateOnImagesReady="y"}:: ~/tc~</text:p>
      <text:p text:style-name="Standard"/>
      <text:p text:style-name="Standard">~tc~ staré_3::{swiper fileIds="6431, 6432, 6433, 6434, 6435, 6436, 6437, 6438, 6439, 6440, 6484, 6513, 6559, 6560, 6445, 6446, 6447, 6448, 6449, 6450, 6351, 6514, 6515, 6557, 6558, 6456, 6457, 6458, 6459, 6460, 6461, 6462, 6463, 6465, 6466, 6467, 6468, 6469, 6552, 6553, 6554, 6555, 6561, 6562, 6563" effect="slide" navigation="n" displayThumbnails="n" slidesPerView="1" loop="n" autoPlay="y" height="250px" width="250px" slidesPerColumnFill="column" centeredSlides="n" slideToClickedSlide="n" freeMode="n" preloadImages="y" updateOnImagesReady="y"}::~/tc~</text:p>
      <text:p text:style-name="Standard"/>
      <text:p text:style-name="Standard">~tc~ staré_4::{swiper fileIds="6517, 6518, 6519, 6520, 6521, 6522, 6523, 6524, 6525, 6526, 6527, 6528, 6529, 6530, 6531, 6532, 6533, 6534, 6535, 6536, 6537, 6538, 6539, 6540, 6541, 6542, 6543, 6544, 6546, 6547, 6389, 6388, 6387, 6380, 6386, 6385, 6381, 6382, 6377, 6378, 6376, 6375, 6372, 6392, 6364" effect="slide" navigation="n" displayThumbnails="n" slidesPerView="1" loop="n" autoPlay="y" height="250px" width="250px" slidesPerColumnFill="column" centeredSlides="n" slideToClickedSlide="n" freeMode="n" preloadImages="y" updateOnImagesReady="y"}::~/tc~</text:p>
      <text:p text:style-name="Standard"/>
      <text:p text:style-name="Standard">~tc~ staré_gondor_1::{swiper fileIds="6710, 6682, 6683, 6684, 6685, 6686, 6687, 6688, 6689, 6690, 6691, 6692, 6693, 6694, 6695, 6696, 6697, 6698, 6699, 6700, 6701, 6702, 6703, 6704, 6705, 6706, 6707, 6708, 6709, 6711, 6712, 6713, 6714, 6715, 6716, 6717, 6718, 6719, 6720, 6721, 6722, 6723, 6724, 6725, 6726" effect="slide" navigation="n" displayThumbnails="n" slidesPerView="1" loop="n" autoPlay="y" height="250px" width="250px" slidesPerColumnFill="column" centeredSlides="n" slideToClickedSlide="n" freeMode="n" preloadImages="y" updateOnImagesReady="y"}::~/tc~</text:p>
      <text:p text:style-name="Standard"/>
      <text:p text:style-name="Standard">~tc~ staré_gondor_2::{swiper fileIds="6710, 6682, 6715, 6716, 6717, 6718, 6719, 6720, 6721, 6722, 6723, 6724, 6743, 6744, 6745, 6746, 6747, 6748, 6749, 6750, 6751, 6752, 6753, 6754, 6755, 6756, 6757, 6758, 6759, 6760, 6761, 6762, 6763, 6764, 6765, 6766, 6767, 6768, 6769, 6770, 6771, 6772, 6773, 6774, 6775" effect="slide" navigation="n" displayThumbnails="n" slidesPerView="1" loop="n" autoPlay="y" height="250px" width="250px" slidesPerColumnFill="column" centeredSlides="n" slideToClickedSlide="n" freeMode="n" preloadImages="y" updateOnImagesReady="y"}::~/tc~</text:p>
      <text:p text:style-name="Standard"/>
      <text:p text:style-name="Standard"><text:soft-page-break/>::{swiper fileIds="6976, 7024, 6975, 6977, 6978, 6979, 6980, 6981, 6982, 6983, 6984, 6985, 6986, 6987, 6988, 6989, 6990, 6991, 6992, 6993, 6994, 6995, 6996, 6997, 6998, 6999, 7001, 7002, 7003, 7004, 7005, 7006, 7007, 7008, 7009, 7010, 7011, 7012, 7013, 7014, 7015, 7016, 7017, 7018, 7019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Standard"/>
      <text:p text:style-name="Standard">::{swiper fileIds="7030, 7031, 7032, 7033, 7034, 7035, 7036, 7037, 7038, 7039, 7040, 7041, 7042, 7043, 7044, 7045, 7046, 7047, 7048, 7049, 7050, 7051, 7052, 7053, 7054, 7055, 7056, 7057, 7058, 7059, 7060, 7061, 7062, 7063, 7064, 7065, 7066, 7067, 7068, 7069, 7070, 7071, 7072, 7073, 7074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Standard"/>
      <text:p text:style-name="P6">::{swiper fileIds="7098, 7099, 7100, 7101, 7102, 7103, 7104, 7105, 7106, 7107, 7108, 7109, 7110, 7111, 7112, 7113, 7114, 7115, 7116, 7117, 7118, 7119, 7120, 7121, 7122, 7123, 7124, 7125, 7126, 7127, 7128, 7129, 7130, 7131, 7132, 7133, 7134, 7135, 7136, 7137, 7138, 7139, 7140, 7141, 7142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>::{swiper fileIds="7144, 7145, 7146, 7147, 7148, 7149, 7150, 7151, 7152, 7153, 7154, 7155, 7156, 7157, 7158, 7159, 7160, 7161, 7162, 7163, 7164, 7165, 7166, 7167, 7168, 7169, 7170, 7171, 7172, 7173, 7174, 7175, 7176, 7177, 7179, 7180, 7181, 7182, 7183, 7184, 7185, 7186, 7187, 7188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>::{swiper fileIds="7287, 7288, 7289, 7290, 7291, 7292, 7293, 7294, 7295, 7296, 7297, 7298, 7299, 7300, 7301, 7302, 7303, 7304, 7305, 7306, 7307, 7308, 7309, 7310, 7311, 7312, 7313, 7314, 7315, 7316, 7317, 7318, 7319, 7320, 7321, 7322, 7323, 7324, 7325, 7326, 7327, 7328, 7329, 7330, 7331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/>
      <text:p text:style-name="P7">::{swiper fileIds="7448, 7449, 7450, 7451, 7452, 7453, 7454, 7455, 7456, 7457, 7458, 7459, 7460, 7430, 7431, 7432, 7433, 7434, 7435, 7436, 7437, 7438, 7439, 7440, 7441, 7442, 7443, 7444, 7335, 7336, 7367, 7337, 7338, 7339, 7340, 7341, 7342, 7343, 7344, 7345, 7346, 7347, 7348, 7349, 7350, 7351, 7352, 7353, 7354, 7355, 7356, 7357, 7358, 7359, 7360, 7361, 7362, 7363, 7364, 7365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/>
      <text:p text:style-name="P7">::{swiper fileIds="7383, 7384, 7385, 7386, 7387, 7388, 7389, 7390, 7391, 7392, 7393, 7394, 7395, 7396, 7397, 7398, 7399, 7400, 7401, 7402, 7403, 7404, 7405, 7406, 7407, 7408, 7409, 7410, 7411, 7412, 7413, 7414, 7415, 7416, 7417, 7418, 7419, 7420, 7421, 7422, 7423, 7424, 7425, 7426, 7427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><text:soft-page-break/>{swiper fileIds="7561, 7566, 7560, 7558, 7464, 7465, 7466, 7467, 7468, 7469, 7470, 7471, 7472, 7473, 7474, 7475, 7476, 7477, 7478, 7479, 7480, 7481, 7482, 7483, 7484, 7485, 7486, 7487, 7488, 7489, 7490, 7491, 7492, 7493, 7494, 7495, 7496, 7497, 7500, 7501, 7502, 7503, 7504, 7505, 7506" effect="slide" navigation="n" displayThumbnails="n" slidesPerView="1" loop="n" autoPlay="y" height="250px" width="250px" slidesPerColumnFill="column" centeredSlides="n" slideToClickedSlide="n" freeMode="n" preloadImages="y" updateOnImagesReady="y"}</text:p>
      <text:p text:style-name="P7"/>
      <text:p text:style-name="P7">{swiper fileIds="7509, 7510, 7511, 7512, 7513, 7514, 7515, 7516, 7517, 7518, 7519, 7520, 7521, 7522, 7523, 7524, 7525, 7566, 7527, 7528, 7529, 7530, 7531, 7532, 7533, 7534, 7535, 7536, 7537, 7538, 7539, 7540, 7541, 7542, 7543, 7544, 7545, 7546, 7547, 7548, 7549, 7550, 7551, 7552, 7553" effect="slide" navigation="n" displayThumbnails="n" slidesPerView="1" loop="n" autoPlay="y" height="250px" width="250px" slidesPerColumnFill="column" centeredSlides="n" slideToClickedSlide="n" freeMode="n" preloadImages="y" updateOnImagesReady="y"}</text:p>
      <text:p text:style-name="P7"/>
      <text:p text:style-name="P7">::{swiper fileIds="7569, 7570, 7571, 7572, 7573, 7574, 7575, 7576, 7577, 7578, 7579, 7580, 7581, 7582, 7583, 7584, 7585, 7586, 7587, 7588, 7589, 7590, 7591, 7592, 7593, 7594, 7595, 7596, 7597, 7598, 7599, 7600, 7601, 7602, 7603, 7604, 7605, 7606, 7607, 7608, 7609, 7610, 7611, 7612, 7613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>::{swiper fileIds="7668, 7669, 7689, 7690, 7672, 7671, 7670, 7673, 7674, 7675, 7676, 7677, 7678, 76779, 7680, 7681, 7682, 7683, 7684, 7685, 7686, 7687, 7688, 7691, 7692, 7693, 7694, 7695, 7696, 7697, 7698, 7699, 7700, 7701, 7702, 7703, 7704, 7705, 7706, 7707, 7708, 7709, 7710, 7711,7712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>::{swiper fileIds="7719, 7720, 7721, 7722, 7723, 7724, 7725, 7726, 7727, 7728, 7729, 7730, 7731, 7732, 7733, 7734, 7735, 7736, 7737, 7738, 7739, 7740, 7741, 7742, 7743, 7744, 7745, 7746, 7747, 7748, 7749, 7750, 7751, 7752, 7753, 7754, 7755, 7756, 7757, 7758, 7759, 7760, 7761, 7762, 7763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>::{swiper fileIds="7782, 7783, 7784, 7785, 7786, 7787, 7788, 7789, 7790, 7791, 7792, 7793, 7794, 7795, 7796, 7797, 7798, 7799, 7800, 7801, 7802, 7803, 7804, 7805, 7806, 7807, 7808, 7809, 7810, 7811, 7812, 7817, 7818, 7819, 7820, 7821, 7822, 7501, 7824, 7825, 7826, 7502, 7503, 7504, 7505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>::{swiper fileIds="7837, 7838, 7839, 7840, 7841, 7842, 7843, 7844, 7845, 7846, 7847, 7848, 7849, 7850, 7851, 7852, 7853, 7854, 7855, 7856, 7857, 7858, 7859, 7860, 7861, 7862, 7863, 7864, 7865, 7866, 7867, 7868, 7869, 7870, 7871, 7872, 7873, 7874, 7875, 7876, 7877, 7878, 7879, 7880, 7881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>::{swiper fileIds="7888, 7889, 7890, 7891, 7892, 7893, 7894, 7895, 7896, 7897, 7898, 7899, 7900, 7901, 7902, 7853, 7854, 7855, 7856, 7857, 7858, 7859, 7860, 7861, 7862, 7863, 7864, 7865, 7866, 7867, 7868, 7869, 7870, 7871, 7872, 7873, 7874, 7875, 7876, 7877, 7878, 7879, 7880, 7881" <text:soft-page-break/>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>::{swiper fileIds="7914, 7915, 7916, 7917, 7918, 7919, 7920, 7921, 7922, 7923, 7924, 7925, 7926, 7927, 7928, 7929, 7930, 7931, 7932, 7933, 7934, 7935, 7936, 7937, 7938, 7939, 7940, 7941, 7942, 7943, 7944, 7945, 7946, 7947, 7948, 7949, 7950, 7951, 7952, 7953, 7954, 7955, 7956, 7957, 7958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>::{swiper fileIds="8013, 8012, 8011, 7961, 8014, 7963, 7964, 7960, 7965, 7966, 7967, 7968, 7969, 7970, 7971, 7972, 7973, 7974, 7975, 7976, 7977, 7978, 7979, 7980, 7981, 7982, 7983, 7984, 7985, 7986, 7987, 7988, 7989, 7990, 7991, 7992, 7993, 7994, 7841, 7996, 7997, 7998, 7999, 7800, 7801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>::{swiper fileIds="8080, 8034, 8035, 8036, 8037, 8038, 8039, 8040, 8041, 8042, 8043, 8044, 8045, 8046, 8047, 8048, 8049, 8050, 8051, 8052, 8053, 8054, 8055, 8056, 8058, 8059, 8060, 8061, 8062, 8063, 8064, 8065, 8066, 8067, 8068, 8069, 8070, 8071, 8072, 8073, 8074, 8075, 8076, 8077, 8078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>::{swiper fileIds="8152, 8153, 8154, 8155, 8156, 8157, 8158, 8159, 8160, 8161, 8162, 8163, 8164, 8165, 8166, 8167, 8168, 8169, 8170, 8171, 8172, 8173, 8174, 8175, 8176, 8177, 8178, 8179, 8180, 8181, 8182, 8183, 8184, 8185, 8186, 8187, 8188, 8189, 8190, 8191, 8192, 8193, 8194, 8195, 8196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>::{swiper fileIds="8207, 8208, 8209, 8210, 8211, 8212, 8213, 8214, 8215, 8216, 8217, 8218, 8219, 8220, 8221, 8222, 8223, 8224, 8225, 8226, 8227, 8228, 8229, 8230, 8231, 8232, 8233, 8234, 8235, 8236, 8237, 8238, 8239, 8240, 8241, 8242, 8243, 8244, 8245, 8246, 8247, 8248, 8249, 8250, 8251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>::{swiper fileIds="8263, 8264, 8265, 8266, 8267, 8268, 8269, 8270, 8271, 8272, 8273, 8274, 8275, 8276, 8277, 8278, 8279, 8280, 8281, 8282, 8283, 8284, 8285, 8286, 8287, 8288, 8289, 8290, 8291, 8292, 8293, 8294, 8295, 8296, 8297, 8298, 8299, 8300, 8301, 8302, 8303, 8304, 8305, 8306, 8307 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>::{swiper fileIds="8315, 8316, 8317, 8318, 8319, 8320, 8321, 8322, 8323, 8324, 8325, 8326, 8327, 8328, 8329, 8330, 8331, 8332, 8333, 8334, 8335, 8336, 8337, 8338, 8339, 8340, 8341, 8342, 8343, 8344, 8345, 8346, 8347, 8348, 8349, 8350, 8351, 8352, 8353, 8354, 8355, 8356, 8357, 8358, 8359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><text:soft-page-break/>::{swiper fileIds="8378, 8379, 8380, 8381, 8382, 8383, 8384, 8385, 8386, 8387, 8388, 8389, 8390, 8301, 8292, 8393, 8394, 8395, 8396, 8397, 8398, 8399, 8400, 8401, 8402, 8403, 8404, 8405, 8406, 8407, 8408, 8409, 8410, 8411, 8412, 8413, 8414, 8415, 8416, 8417, 8418, 8419, 8420, 8421, 8422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31T19:36:46.642929781</meta:creation-date>
    <dc:date>2025-02-03T20:45:07.965339942</dc:date>
    <meta:editing-duration>PT36M58S</meta:editing-duration>
    <meta:editing-cycles>29</meta:editing-cycles>
    <meta:generator>LibreOffice/24.8.3.2$Linux_X86_64 LibreOffice_project/e14c9fdd1f585efcbb2c5363087a99d20928d522</meta:generator>
    <meta:document-statistic meta:table-count="0" meta:image-count="0" meta:object-count="0" meta:page-count="5" meta:paragraph-count="33" meta:word-count="1777" meta:character-count="16011" meta:non-whitespace-character-count="14267"/>
  </office:meta>
</office:document-meta>
</file>