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6758c"/>
    </style:style>
    <style:style style:name="P2" style:family="paragraph" style:parent-style-name="Standard">
      <style:text-properties officeooo:paragraph-rsid="0014a6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~tc~ Staré_1::{swiper fileIds="6379, 6426, 6423, 6424, 6415, 6416, 6417, 6418, 6419, 6420, 6421, 6422, 6397, 6398, 6399, 6400, 6401, 6403, 6405, 6406, 6407, 6408, 6391, 6371, 6390, 6384, 6351, 6393, 6394, 6395, 6389, 6388, 6387, 6380, 6386, 6385, 6381, 6382, 6377, 6378, 6376, 6375, 6372, 6392, 6364" effect="slide" navigation="n" displayThumbnails="n" slidesPerView="1" loop="n" autoPlay="y" height="250px" width="250px" slidesPerColumnFill="column" centeredSlides="n" slideToClickedSlide="n" freeMode="n" preloadImages="y" updateOnImagesReady="y"}:: ~/tc~</text:p>
      <text:p text:style-name="Standard"/>
      <text:p text:style-name="Standard">~tc~ staré_2 ::{swiper fileIds="6379, 6482, 6483, 6480, 6474, 6484, 6493, 6496, 6498, 6485, 6486, 6490, 6479, 6478, 6492, 6494, 6495, 6481, 6499, 6500, 6501, 6502, 5900, 6476, 6001, 6491, 6290, 6263, 6240, 6136, 6155, 6103, 6084, 6036, 5973, 6487, 6489, 6048, 6475, 5987, 6488, 6252, 6098, 6497, 6503" effect="slide" navigation="n" displayThumbnails="n" slidesPerView="1" loop="n" autoPlay="y" height="250px" width="250px" slidesPerColumnFill="column" centeredSlides="n" slideToClickedSlide="n" freeMode="n" preloadImages="y" updateOnImagesReady="y"}:: ~/tc~</text:p>
      <text:p text:style-name="Standard"/>
      <text:p text:style-name="Standard">~tc~ staré_3::{swiper fileIds="6431, 6432, 6433, 6434, 6435, 6436, 6437, 6438, 6439, 6440, 6484, 6513, 6559, 6560, 6445, 6446, 6447, 6448, 6449, 6450, 6351, 6514, 6515, 6557, 6558, 6456, 6457, 6458, 6459, 6460, 6461, 6462, 6463, 6465, 6466, 6467, 6468, 6469, 6552, 6553, 6554, 6555, 6561, 6562, 6563" effect="slide" navigation="n" displayThumbnails="n" slidesPerView="1" loop="n" autoPlay="y" height="250px" width="250px" slidesPerColumnFill="column" centeredSlides="n" slideToClickedSlide="n" freeMode="n" preloadImages="y" updateOnImagesReady="y"}::~/tc~</text:p>
      <text:p text:style-name="Standard"/>
      <text:p text:style-name="Standard">~tc~ staré_4::{swiper fileIds="6517, 6518, 6519, 6520, 6521, 6522, 6523, 6524, 6525, 6526, 6527, 6528, 6529, 6530, 6531, 6532, 6533, 6534, 6535, 6536, 6537, 6538, 6539, 6540, 6541, 6542, 6543, 6544, 6546, 6547, 6389, 6388, 6387, 6380, 6386, 6385, 6381, 6382, 6377, 6378, 6376, 6375, 6372, 6392, 6364" effect="slide" navigation="n" displayThumbnails="n" slidesPerView="1" loop="n" autoPlay="y" height="250px" width="250px" slidesPerColumnFill="column" centeredSlides="n" slideToClickedSlide="n" freeMode="n" preloadImages="y" updateOnImagesReady="y"}::~/tc~</text:p>
      <text:p text:style-name="Standard"/>
      <text:p text:style-name="Standard">~tc~ staré_gondor_1::{swiper fileIds="6710, 6682, 6683, 6684, 6685, 6686, 6687, 6688, 6689, 6690, 6691, 6692, 6693, 6694, 6695, 6696, 6697, 6698, 6699, 6700, 6701, 6702, 6703, 6704, 6705, 6706, 6707, 6708, 6709, 6711, 6712, 6713, 6714, 6715, 6716, 6717, 6718, 6719, 6720, 6721, 6722, 6723, 6724, 6725, 6726" effect="slide" navigation="n" displayThumbnails="n" slidesPerView="1" loop="n" autoPlay="y" height="250px" width="250px" slidesPerColumnFill="column" centeredSlides="n" slideToClickedSlide="n" freeMode="n" preloadImages="y" updateOnImagesReady="y"}::~/tc~</text:p>
      <text:p text:style-name="Standard"/>
      <text:p text:style-name="Standard">~tc~ staré_gondor_2::{swiper fileIds="6710, 6682, 6715, 6716, 6717, 6718, 6719, 6720, 6721, 6722, 6723, 6724, 6743, 6744, 6745, 6746, 6747, 6748, 6749, 6750, 6751, 6752, 6753, 6754, 6755, 6756, 6757, 6758, 6759, 6760, 6761, 6762, 6763, 6764, 6765, 6766, 6767, 6768, 6769, 6770, 6771, 6772, 6773, 6774, 6775" effect="slide" navigation="n" displayThumbnails="n" slidesPerView="1" loop="n" autoPlay="y" height="250px" width="250px" slidesPerColumnFill="column" centeredSlides="n" slideToClickedSlide="n" freeMode="n" preloadImages="y" updateOnImagesReady="y"}::~/tc~</text:p>
      <text:p text:style-name="Standard"/>
      <text:p text:style-name="Standard">::{swiper fileIds="6976, 7024, 6975, 6977, 6978, 6979, 6980, 6981, 6982, 6983, 6984, 6985, 6986, 6987, 6988, 6989, 6990, 6991, 6992, 6993, 6994, 6995, 6996, 6997, 6998, 6999, 7001, 7002, 7003, 7004, 7005, 7006, 7007, 7008, 7009, 7010, 7011, 7012, 7013, 7014, 7015, 7016, 7017, 7018, 7019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Standard"/>
      <text:p text:style-name="Standard"><text:soft-page-break/>::{swiper fileIds="7030, 7031, 7032, 7033, 7034, 7035, 7036, 7037, 7038, 7039, 7040, 7041, 7042, 7043, 7044, 7045, 7046, 7047, 7048, 7049, 7050, 7051, 7052, 7053, 7054, 7055, 7056, 7057, 7058, 7059, 7060, 7061, 7062, 7063, 7064, 7065, 7066, 7067, 7068, 7069, 7070, 7071, 7072, 7073, 7074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Standard"/>
      <text:p text:style-name="P1">::{swiper fileIds="7098, 7099, 7100, 7101, 7102, 7103, 7104, 7105, 7106, 7107, 7108, 7109, 7110, 7111, 7112, 7113, 7114, 7115, 7116, 7117, 7118, 7119, 7120, 7121, 7122, 7123, 7124, 7125, 7126, 7127, 7128, 7129, 7130, 7131, 7132, 7133, 7134, 7135, 7136, 7137, 7138, 7139, 7140, 7141, 7142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2"/>
      <text:p text:style-name="P2">::{swiper fileIds="7144, 7145, 7146, 7147, 7148, 7149, 7150, 7151, 7152, 7153, 7154, 7155, 7156, 7157, 7158, 7159, 7160, 7161, 7162, 7163, 7164, 7165, 7166, 7167, 7168, 7169, 7170, 7171, 7172, 7173, 7174, 7175, 7176, 7177, 7179, 7180, 7181, 7182, 7183, 7184, 7185, 7186, 7187, 7188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2"/>
      <text:p text:style-name="P2">::{swiper fileIds="7287, 7288, 7289, 7290, 7291, 7292, 7293, 7294, 7295, 7296, 7297, 7298, 7299, 7300, 7301, 7302, 7303, 7304, 7305, 7306, 7307, 7308, 7309, 7310, 7311, 7312, 7313, 7314, 7315, 7316, 7317, 7318, 7319, 7320, 7321, 7322, 7323, 7324, 7325, 7326, 7327, 7328, 7329, 7330, 7331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2"/>
      <text:p text:style-name="P2"/>
      <text:p text:style-name="P2">::{swiper fileIds="7448, 7449, 7450, 7451, 7452, 7453, 7454, 7455, 7456, 7457, 7458, 7459, 7460, 7430, 7431, 7432, 7433, 7434, 7435, 7436, 7437, 7438, 7439, 7440, 7441, 7442, 7443, 7444, 7335, 7336, 7367, 7337, 7338, 7339, 7340, 7341, 7342, 7343, 7344, 7345, 7346, 7347, 7348, 7349, 7350, 7351, 7352, 7353, 7354, 7355, 7356, 7357, 7358, 7359, 7360, 7361, 7362, 7363, 7364, 7365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2"/>
      <text:p text:style-name="P2"/>
      <text:p text:style-name="P2">::{swiper fileIds="7383, 7384, 7385, 7386, 7387, 7388, 7389, 7390, 7391, 7392, 7393, 7394, 7395, 7396, 7397, 7398, 7399, 7400, 7401, 7402, 7403, 7404, 7405, 7406, 7407, 7408, 7409, 7410, 7411, 7412, 7413, 7414, 7415, 7416, 7417, 7418, 7419, 7420, 7421, 7422, 7423, 7424, 7425, 7426, 7427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2"/>
      <text:p text:style-name="P2">{swiper fileIds="7561, 7566, 7560, 7558, 7464, 7465, 7466, 7467, 7468, 7469, 7470, 7471, 7472, 7473, 7474, 7475, 7476, 7477, 7478, 7479, 7480, 7481, 7482, 7483, 7484, 7485, 7486, 7487, 7488, 7489, 7490, 7491, 7492, 7493, 7494, 7495, 7496, 7497, 7500, 7501, 7502, 7503, 7504, 7505, 7506" effect="slide" navigation="n" displayThumbnails="n" slidesPerView="1" loop="n" autoPlay="y" height="250px" width="250px" slidesPerColumnFill="column" centeredSlides="n" slideToClickedSlide="n" freeMode="n" preloadImages="y" updateOnImagesReady="y"}</text:p>
      <text:p text:style-name="P2"/>
      <text:p text:style-name="P2"><text:soft-page-break/>{swiper fileIds="7509, 7510, 7511, 7512, 7513, 7514, 7515, 7516, 7517, 7518, 7519, 7520, 7521, 7522, 7523, 7524, 7525, 7566, 7527, 7528, 7529, 7530, 7531, 7532, 7533, 7534, 7535, 7536, 7537, 7538, 7539, 7540, 7541, 7542, 7543, 7544, 7545, 7546, 7547, 7548, 7549, 7550, 7551, 7552, 7553" effect="slide" navigation="n" displayThumbnails="n" slidesPerView="1" loop="n" autoPlay="y" height="250px" width="250px" slidesPerColumnFill="column" centeredSlides="n" slideToClickedSlide="n" freeMode="n" preloadImages="y" updateOnImagesReady="y"}</text:p>
      <text:p text:style-name="P2"/>
      <text:p text:style-name="P2">::{swiper fileIds="7569, 7570, 7571, 7572, 7573, 7574, 7575, 7576, 7577, 7578, 7579, 7580, 7581, 7582, 7583, 7584, 7585, 7586, 7587, 7588, 7589, 7590, 7591, 7592, 7593, 7594, 7595, 7596, 7597, 7598, 7599, 7600, 7601, 7602, 7603, 7604, 7605, 7606, 7607, 7608, 7609, 7610, 7611, 7612, 7613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2"/>
      <text:p text:style-name="P2">::{swiper fileIds="7668, 7669, 7689, 7690, 7672, 7671, 7670, 7673, 7674, 7675, 7676, 7677, 7678, 76779, 7680, 7681, 7682, 7683, 7684, 7685, 7686, 7687, 7688, 7691, 7692, 7693, 7694, 7695, 7696, 7697, 7698, 7699, 7700, 7701, 7702, 7703, 7704, 7705, 7706, 7707, 7708, 7709, 7710, 7711,7712" effect="slide" navigation="n" displayThumbnails="n" slidesPerView="1" loop="n" autoPlay="y" height="250px" width="250px" slidesPerColumnFill="column" centeredSlides="n" slideToClickedSlide="n" freeMode="n" preloadImages="y" updateOnImagesReady="y"}: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1T19:36:46.642929781</meta:creation-date>
    <dc:date>2024-11-23T20:36:05.554594068</dc:date>
    <meta:editing-duration>PT9M59S</meta:editing-duration>
    <meta:editing-cycles>13</meta:editing-cycles>
    <meta:generator>LibreOffice/24.8.3.2$Linux_X86_64 LibreOffice_project/e14c9fdd1f585efcbb2c5363087a99d20928d522</meta:generator>
    <meta:document-statistic meta:table-count="0" meta:image-count="0" meta:object-count="0" meta:page-count="3" meta:paragraph-count="17" meta:word-count="1042" meta:character-count="9358" meta:non-whitespace-character-count="8333"/>
  </office:meta>
</office:document-meta>
</file>